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8испр</text:p>
          </table:table-cell>
          <table:table-cell table:style-name="ce1" table:number-columns-repeated="2"/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20301:284</text:p>
          </table:table-cell>
          <table:table-cell table:style-name="ce4" office:value-type="float" office:value="7736.3" calcext:value-type="float">
            <text:p>7736,30</text:p>
          </table:table-cell>
          <table:table-cell table:style-name="ce1" office:value-type="string" calcext:value-type="string">
            <text:p>27.04.2023</text:p>
          </table:table-cell>
          <table:table-cell table:style-name="ce1" office:value-type="string" calcext:value-type="string">
            <text:p>10.02.202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DF4DE83B53DE3389539236DF77DA19F22CA18585EE9A1BDF8A4A839BD22BA6C786320DAA05A69E7B581A4C8C8D3A7E88000DED9C2EB1A8BE23576D0029D4551</text:p>
          </table:table-cell>
          <table:table-cell table:number-columns-repeated="59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6:49:39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9T12:38:17</meta:creation-date>
    <dc:date>2023-05-29T16:50:31.737000000</dc:date>
    <dc:title>Untitled Spreadsheet</dc:title>
    <meta:generator>LibreOffice/7.0.4.2$Windows_X86_64 LibreOffice_project/dcf040e67528d9187c66b2379df5ea4407429775</meta:generator>
    <meta:editing-duration>PT52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